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erdenburg 36, 2135 BG, plaatsen van een dakopbouw, 15-04-2022, zaaknummer 6067305, olonummer 69090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19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erdenburg 36, 2135 BG, plaatsen van een dakopbouw, 15-04-2022, zaaknummer 6067305, olonummer 6909075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92</meta:user-defined>
    <meta:user-defined meta:name="OVERHEIDop.GmbID/DC.identifier">gmb-2022-180192</meta:user-defined>
    <meta:user-defined meta:name="OVERHEIDop.versieInformatie"/>
  </office:meta>
</office:document-meta>
</file>