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op 11 tot en met 14 juni 2022 tussen Dorpsstraat en Goossens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in Aarle-Rixtel, grasveld tussen Dorpsstraat en Goossensstraat</text:span> Deze wordt gehouden van 11 tot en met 14 juni 2022, elke dag van 13.00 – 00.00 uur. (Verzonden op 13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19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op 11 tot en met 14 juni 2022 tussen Dorpsstraat en Goossensstraat te Aarle-Rixt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90</meta:user-defined>
    <meta:user-defined meta:name="OVERHEIDop.GmbID/DC.identifier">gmb-2022-180190</meta:user-defined>
    <meta:user-defined meta:name="OVERHEIDop.versieInformatie"/>
  </office:meta>
</office:document-meta>
</file>