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Wilgenhof 25, 3956 GP Leersum, acceptatie kleinschalig evenement voor het houden van een plantenruilbeurs op 23 april 2022 (16897, 13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genhof 25, 3956 GP Leersum, acceptatie kleinschalig evenement voor het houden van een plantenruilbeurs op 23 april 2022 (16897, 13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1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Wilgenhof 25, 3956 GP Leersum, acceptatie kleinschalig evenement voor het houden van een plantenruilbeurs op 23 april 2022 (16897, 13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88</meta:user-defined>
    <meta:user-defined meta:name="OVERHEIDop.GmbID/DC.identifier">gmb-2022-180188</meta:user-defined>
    <meta:user-defined meta:name="OVERHEIDop.versieInformatie"/>
  </office:meta>
</office:document-meta>
</file>