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 muziek op terras van café Thuis op 27 april 2022 aan Heuvelplein 6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ve muziek op terras, café Thuis, Heuvelplein 6 in Beek en Donk </text:span>Dit wordt gehouden op 27 april 2022 van 14.00 – 17.00 uur. (Verzonden op 13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ive muziek op terras van café Thuis op 27 april 2022 aan Heuvelplein 6 te Beek en 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85</meta:user-defined>
    <meta:user-defined meta:name="OVERHEIDop.GmbID/DC.identifier">gmb-2022-180185</meta:user-defined>
    <meta:user-defined meta:name="OVERHEIDop.versieInformatie"/>
  </office:meta>
</office:document-meta>
</file>