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nabij Hoge Duin en Daalsweg 5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2 hebben we een aanvraag omgevingsvergunning voor het plaatsen van een mast voor telecommunicatie op/nabij Hoge Duin en Daalseweg 5 (perceel met kadestrale sectie A, nummer 10254) te Bloemendaal ontvangen. De beslistermijn voor deze aanvraag wordt verlengd met 6 weken. Dit betekend dat de gemeente uiterlijk 31 mei 2022 een besluit neemt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018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8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8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nabij Hoge Duin en Daalsweg 5 Bloemendaal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182</meta:user-defined>
    <meta:user-defined meta:name="OVERHEIDop.GmbID/DC.identifier">gmb-2022-180182</meta:user-defined>
    <meta:user-defined meta:name="OVERHEIDop.versieInformatie"/>
  </office:meta>
</office:document-meta>
</file>