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46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omgevingsvergunning voor het bouwen van een nieuwe garage en berging op de locatie Dorpsstraat 46 te Neerkant. De zaak is geregistreerd onder nummer HZ-2022-0039.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0 april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017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7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7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orpsstraat 46 te Neerkant</meta:user-defined>
    <meta:user-defined meta:name="DCTERMS.W3CDTF/DCTERMS.available">2022-04-21</meta:user-defined>
    <meta:user-defined meta:name="DCTERMS.W3CDTF/OVERHEIDop.jaargang">2022</meta:user-defined>
    <meta:user-defined meta:name="OVERHEIDop.externeBijlage">Aanvraagformulier (publiceerbaar)|exb-2022-23095</meta:user-defined>
    <meta:user-defined meta:name="OVERHEIDop.externeBijlage">Besluit omgevingsvergunning Dorpsstraat 46 (pub...|exb-2022-23096</meta:user-defined>
    <meta:user-defined meta:name="OVERHEIDop.externeBijlage">ngep__220401_Dorpsstraat_46_Neerkant_pdf (publi...|exb-2022-23097</meta:user-defined>
    <meta:user-defined meta:name="OVERHEIDop.publicationIssue">180171</meta:user-defined>
    <meta:user-defined meta:name="OVERHEIDop.GmbID/DC.identifier">gmb-2022-180171</meta:user-defined>
    <meta:user-defined meta:name="OVERHEIDop.versieInformatie"/>
  </office:meta>
</office:document-meta>
</file>