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Stellendam, Café restaurant De Witte Molen (kanssp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aanwezigheidsvergunning op grond van de Algemene plaatselijke verordening (Apv) verleend voor het plaatsen van twee kansspelautomaten in Café Restaurant De Witte Molen, Voorstraat 32 in Stellendam. De vergunning geldt van 1 januari 2022 tot en met 31 december 2024. De verzenddatum is 11 januari 2022 en het referentienummer is Z-22-13943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 Stellendam, Café restaurant De Witte Molen (kansspelautomaten)</meta:user-defined>
    <meta:user-defined meta:name="DCTERMS.W3CDTF/DCTERMS.available">2022-01-18</meta:user-defined>
    <meta:user-defined meta:name="DCTERMS.W3CDTF/OVERHEIDop.jaargang">2022</meta:user-defined>
    <meta:user-defined meta:name="OVERHEIDop.publicationIssue">18016</meta:user-defined>
    <meta:user-defined meta:name="OVERHEIDop.GmbID/DC.identifier">gmb-2022-18016</meta:user-defined>
    <meta:user-defined meta:name="OVERHEIDop.versieInformatie"/>
  </office:meta>
</office:document-meta>
</file>