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334 (Koolhovenlaan 2), ingebruik nemen van onderstation van 200 naar 240 MVA, 08-04-2022, zaaknummer 6064379 olonummer 5919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avel HLM03 AK 3334 (Koolhovenlaan 2), ingebruik nemen van onderstation van 200 naar 240 MVA, 08-04-2022, zaaknummer 6064379 olonummer 5919957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59</meta:user-defined>
    <meta:user-defined meta:name="OVERHEIDop.GmbID/DC.identifier">gmb-2022-180159</meta:user-defined>
    <meta:user-defined meta:name="OVERHEIDop.versieInformatie"/>
  </office:meta>
</office:document-meta>
</file>