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Heereindse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Villa </text:span>Ananas op het voormalige KPJ-terrein aan Heereindsestraat in Beek en Donk</text:p>
            <text:p text:style-name="common-al">Het evenement is op 27 april 2022 van 14.00 tot 0.00 uur (verzonden op 12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aan Heereindsestraat te Beek en 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54</meta:user-defined>
    <meta:user-defined meta:name="OVERHEIDop.GmbID/DC.identifier">gmb-2022-180154</meta:user-defined>
    <meta:user-defined meta:name="OVERHEIDop.versieInformatie"/>
  </office:meta>
</office:document-meta>
</file>