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Buntlaan 40, 3971 JD Driebergen-Rijsenburg, melding kleinschalig evenement voor het houden van een straatfeest op 11 juni 2022 (17055, 13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tlaan 40, 3971 JD Driebergen-Rijsenburg, melding kleinschalig evenement voor het houden van een straatfeest op 11 juni 2022 (17055, 13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01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Buntlaan 40, 3971 JD Driebergen-Rijsenburg, melding kleinschalig evenement voor het houden van een straatfeest op 11 juni 2022 (17055, 13 april 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53</meta:user-defined>
    <meta:user-defined meta:name="OVERHEIDop.GmbID/DC.identifier">gmb-2022-180153</meta:user-defined>
    <meta:user-defined meta:name="OVERHEIDop.versieInformatie"/>
  </office:meta>
</office:document-meta>
</file>