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532 - het herstellen van de fundering van 2 woningen op de locatie Frans Halsstraat 86, 1506 LJ Zaandam, Frans Halsstraat 88, 1506 LJ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14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49</meta:user-defined>
    <meta:user-defined meta:name="OVERHEIDop.GmbID/DC.identifier">gmb-2022-180149</meta:user-defined>
    <meta:user-defined meta:name="OVERHEIDop.versieInformatie"/>
  </office:meta>
</office:document-meta>
</file>