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Pudonweg 11, 1437 EM, vervangen bestaande handelsreclame, 14-04-2022, zaaknummer 6062848, olonummer 6904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14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4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Rozenburg, Pudonweg 11, 1437 EM, vervangen bestaande handelsreclame, 14-04-2022, zaaknummer 6062848, olonummer 6904827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47</meta:user-defined>
    <meta:user-defined meta:name="OVERHEIDop.GmbID/DC.identifier">gmb-2022-180147</meta:user-defined>
    <meta:user-defined meta:name="OVERHEIDop.versieInformatie"/>
  </office:meta>
</office:document-meta>
</file>