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gesteld bestemmingsplan ‘Prinses Marijkeweg tussen 11 en 13, Meerker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ijfheerenlanden maken op grond van artikel 3.8 van de Wet ruimtelijke ordening bekend dat het bestemmingsplan <text:span text:style-name="nadrukvet">‘Prinses Marijkeweg tussen 11 en 13, Meerkerk’</text:span> op 14 april 2022 door de gemeenteraad is vastgesteld. Het vastgestelde bestemmingsplan ligt vanaf 29 april 2022 gedurende 6 weken ter inzage.<text:span text:style-name="nadrukvet"/></text:p>
            <text:p text:style-name="common-al">Het doel van het nieuwe bestemmingsplan is het mogelijk maken van één vrijstaande woning, door middel van inbreiding en volgens een goede ruimtelijke ordening.<text:span text:style-name="nadrukvet"/></text:p>
            <text:p text:style-name="common-al">Het vastgestelde bestemmingsplan kan vanaf<text:span text:style-name="nadrukvet"> vrijdag 29 april 2022 tot en met vrijdag 10 juni 2022</text:span> op de volgende wijze worden ingezien:<text:span text:style-name="nadrukvet"/></text:p>
            <text:list text:style-name="id1-3-2-1-1-4">
              <text:list-item text:style-override="id1-3-2-1-1-4-1">
                <text:number>1.</text:number>
                <text:p text:style-name="al">digitaal via de landelijke website <text:a xlink:href="http://www.ruimtelijkeplannen.nl" xlink:type="simple">www.ruimtelijkeplannen.nl</text:a>. Het digitale identificatienummer van het vastgestelde bestemmingsplan is: <text:span text:style-name="nadrukvet">NL.IMRO.1961.bpMKprmrijkwg11n13</text:span><text:span text:style-name="nadrukvet">-VA01</text:span>;</text:p>
              </text:list-item>
              <text:list-item text:style-override="id1-3-2-1-1-4-2">
                <text:number>2.</text:number>
                <text:p text:style-name="al">op papier uitsluitend op afspraak bij de publieksbalie in het gemeentehuis locatie Vianen aan de Prinses Marijkeweg 1 te Meerkerk. U kunt daarvoor een afspraak maken met de behandelend ambtenaar, de heer M.E. van der Gun, via telefoonnummer 088 599 7000.</text:p>
              </text:list-item>
            </text:list>
            <text:p text:style-name="common-al">
            <text:span text:style-name="nadrukcur">Een belanghebbende die tijdig zijn zienswijze kenbaar heeft gemaakt of die aantoont dat hij redelijkerwijs niet in staat is geweest om zijn zienswijze bij de gemeenteraad kenbaar te maken, dan wel de belanghebbende die bezwaar heeft tegen de in het bestemmingsplan aangebrachte wijzigingen, kan op grond van artikel 8.2 van de Wet op de ruimtelijke ordening gedurende de termijn van terinzagelegging beroep instellen en een verzoek om voorlopige voorziening indienen bij de Afdeling bestuursrechtspraak van de Raad van State. Het beroepschrift dient in tweevoud te worden gezonden aan de Afdeling bestuursrechtspraak van de Raad van State, Postbus 20019, 2500 EA Den Haag.</text:span>
          </text:p>
            <text:p text:style-name="common-al">Ingevolge artikel 3.8, vijfde lid van de Wet ruimtelijke ordening treedt het besluit in werking daags na afloop van de hiervoor genoemde beroepstermijn. Indien echter bij de voorzitter van de Afdeling bestuursrechtspraak van de Raad van State een verzoek om voorlopige voorziening is gedaan als bedoeld in artikel 8.4 van de Wet ruimtelijke ordening, treedt het besluit pas in werking nadat op het verzoek is beslist.</text:p>
            <text:p text:style-name="last-al">
            <text:span text:style-name="nadrukcur">Gemeente Vijfheerenlanden, 28 april 2022</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180136</text:span><text:line-break/><text:date style:data-style-name="dag" text:fixed="true" text:date-value="2022-04-28"/><text:line-break/><text:date style:data-style-name="jaar" text:fixed="true" text:date-value="2022-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6</text:span><text:date style:data-style-name="nicedate" text:fixed="true" text:date-value="2022-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0136</text:span><text:date style:data-style-name="nicedate" text:fixed="true" text:date-value="2022-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4.2/xml/MC-DRP-PlanRuimtelijk-Web-ZM.xml</meta:user-defined>
    <meta:user-defined meta:name="OVERHEID.Gemeente/DC.creator">Vijfheerenlanden</meta:user-defined>
    <meta:user-defined meta:name="OVERHEID.Informatietype/DC.type">officiële publicatie</meta:user-defined>
    <meta:user-defined meta:name="OVERHEIDop.Rubriek/DC.type">ruimtelijk plan of omgevingsdocument</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Ruimtelijkplan/OVERHEIDop.bekendmakingBetreffendePlan">NL.IMRO.1961.bpMKprmrijkwg11n13-VA01</meta:user-defined>
    <meta:user-defined meta:name="OVERHEIDop.Plansoort/OVERHEIDop.plansoort">bestemmings- of omgevingsplan</meta:user-defined>
    <dc:language>nl</dc:language>
    <meta:user-defined meta:name="OVERHEIDop.locatietype/OVERHEIDop.gebiedsmarkering">Punt</meta:user-defined>
    <meta:user-defined meta:name="DC.title">Vastgesteld bestemmingsplan ‘Prinses Marijkeweg tussen 11 en 13, Meerkerk’</meta:user-defined>
    <meta:user-defined meta:name="DCTERMS.W3CDTF/DCTERMS.available">2022-04-28</meta:user-defined>
    <meta:user-defined meta:name="DCTERMS.W3CDTF/OVERHEIDop.jaargang">2022</meta:user-defined>
    <meta:user-defined meta:name="OVERHEIDop.publicationIssue">180136</meta:user-defined>
    <meta:user-defined meta:name="OVERHEIDop.GmbID/DC.identifier">gmb-2022-180136</meta:user-defined>
    <meta:user-defined meta:name="OVERHEIDop.versieInformatie"/>
  </office:meta>
</office:document-meta>
</file>