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LUNETTENLAAN 1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 Lunettenlaan 102 Vught, saneren van asbesthoudende bronnen ketelhuis locatie magazijn gebouw G, SM2022703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013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3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LUNETTENLAAN 102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0135</meta:user-defined>
    <meta:user-defined meta:name="OVERHEIDop.GmbID/DC.identifier">gmb-2022-180135</meta:user-defined>
    <meta:user-defined meta:name="OVERHEIDop.versieInformatie"/>
  </office:meta>
</office:document-meta>
</file>