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gcentrum, aanleggen parkeerterrein en tijdelijke brug, Commissarislaan 35-19 8016BE Zwolle [0193ESUITE9511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51162022</text:p>
            <text:p text:style-name="common-al">Ingekomen: 14-04-2022</text:p>
            <text:p text:style-name="common-al">Locatie: Commissarislaan 35-19 8016BE Zwolle</text:p>
            <text:p text:style-name="common-al">Projectomschrijving: het bouwen van een dagcentrum, het aanleggen van een parkeerterrein en een tijdelijke bru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1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1162022</meta:user-defined>
    <meta:user-defined meta:name="DCTERMS.abstract">het bouwen van een dagcentrum, het aanleggen van een parkeerterrein en een tijdelijke brug</meta:user-defined>
    <dc:language>nl</dc:language>
    <meta:user-defined meta:name="OVERHEIDop.locatietype/OVERHEIDop.gebiedsmarkering">Punt</meta:user-defined>
    <meta:user-defined meta:name="DC.title">Aanvraag omgevingsvergunning bouwen dagcentrum, aanleggen parkeerterrein en tijdelijke brug, Commissarislaan 35-19 8016BE Zwolle [0193ESUITE951162022]</meta:user-defined>
    <meta:user-defined meta:name="DCTERMS.W3CDTF/DCTERMS.available">2022-04-21</meta:user-defined>
    <meta:user-defined meta:name="DCTERMS.W3CDTF/OVERHEIDop.jaargang">2022</meta:user-defined>
    <meta:user-defined meta:name="OVERHEIDop.publicationIssue">180132</meta:user-defined>
    <meta:user-defined meta:name="OVERHEIDop.GmbID/DC.identifier">gmb-2022-180132</meta:user-defined>
    <meta:user-defined meta:name="OVERHEIDop.versieInformatie"/>
  </office:meta>
</office:document-meta>
</file>