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slopen van een bestaande uitbouw, Houtrijk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slopen van een bestaande uitbouw</text:p>
            <text:p text:style-name="common-al">Locatie: Houtrijk 16 Nuenen</text:p>
            <text:p text:style-name="common-al">Zaaknummer: 08201122490</text:p>
            <text:p text:style-name="last-al">Verlengd tot 0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1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201122490</meta:user-defined>
    <meta:user-defined meta:name="DCTERMS.abstract">het vervangen en uitbreiden van de bestaande uitbouw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slopen van een bestaande uitbouw, Houtrijk 16 Nuenen: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30</meta:user-defined>
    <meta:user-defined meta:name="OVERHEIDop.GmbID/DC.identifier">gmb-2022-180130</meta:user-defined>
    <meta:user-defined meta:name="OVERHEIDop.versieInformatie"/>
  </office:meta>
</office:document-meta>
</file>