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rmoesstraat 27 en Anegang 27A, 2022-02798, maken interne doorgang tussen beide winkelpanden door verwijderen wand zonder bouwhistorische waarde, ingekomen 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12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2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2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rmoesstraat 27 en Anegang 27A, 2022-02798, maken interne doorgang tussen beide winkelpanden door verwijderen wand zonder bouwhistorische waarde, ingekomen 8 april 2022</meta:user-defined>
    <meta:user-defined meta:name="DCTERMS.W3CDTF/DCTERMS.available">2022-04-21</meta:user-defined>
    <meta:user-defined meta:name="DCTERMS.W3CDTF/OVERHEIDop.jaargang">2022</meta:user-defined>
    <meta:user-defined meta:name="OVERHEIDop.publicationIssue">180129</meta:user-defined>
    <meta:user-defined meta:name="OVERHEIDop.GmbID/DC.identifier">gmb-2022-180129</meta:user-defined>
    <meta:user-defined meta:name="OVERHEIDop.versieInformatie"/>
  </office:meta>
</office:document-meta>
</file>