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lamigoweg 27, 1118 EE, verplaatsen gasflessen op afvaldepot Rijkerstreek, 14-04-2022, zaaknummer 6062835, olonummer 69048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12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Flamigoweg 27, 1118 EE, verplaatsen gasflessen op afvaldepot Rijkerstreek, 14-04-2022, zaaknummer 6062835, olonummer 6904801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28</meta:user-defined>
    <meta:user-defined meta:name="OVERHEIDop.GmbID/DC.identifier">gmb-2022-180128</meta:user-defined>
    <meta:user-defined meta:name="OVERHEIDop.versieInformatie"/>
  </office:meta>
</office:document-meta>
</file>