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Hermanus Boerhaavestraat 1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Hermanus Boerhavestraat 1 Oud-Beijerland</text:p>
            <text:p text:style-name="common-al">Het gaat over het verhuizen van een twee PGS 15 opslagvoorzieningen van het magazijn aan de Antonie van Leeuwenhoekstraat 14 naar het magazijn aan de HermanusBoerhaavestraat 1, beiden te Oud-Beijerland.</text:p>
            <text:p text:style-name="common-al">
            <text:span text:style-name="nadrukvet">Locatie: Hermanus Boerhaavestraat 1 te Oud-Beijerland</text:span>
          </text:p>
            <text:p text:style-name="common-al">Datum ontvangst: 15 februari 2022</text:p>
            <text:p text:style-name="common-al">Deze melding is afgehandeld onder zaaknummer Z-22-40442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12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Hermanus Boerhaavestraat 1 te Oud-Beijerla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126</meta:user-defined>
    <meta:user-defined meta:name="OVERHEIDop.GmbID/DC.identifier">gmb-2022-180126</meta:user-defined>
    <meta:user-defined meta:name="OVERHEIDop.versieInformatie"/>
  </office:meta>
</office:document-meta>
</file>