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Jweg 1255, Nieuw-Vennep - Van Wees - revisievergunning voor Vuurwerkboerderij Van We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revisievergunning) aan Van Wees, voor haar inrichting gelegen aan de IJweg 1255 te Nieuw-Vennep. Daarnaast betreft de ontwerpbeschikking het voornemen om op verzoek van de aanvrager maatwerkvoorschriften op grond van het Vuurwerkbesluit vast te stellen. Het verzoek betreft het vast stellen van een kortere veiligheidsafstand voor de twee aanwezige bufferbewaarplaatsen. De inrichting is bestemd voor de opslag van consumentenvuurwerk in de aanwezige (buffer)bewaarplaatsen. </text:p>
            <text:p text:style-name="common-al">Aanvrager: Van Wees </text:p>
            <text:p text:style-name="common-al">Zaaknummer: 10042178 </text:p>
            <text:p text:style-name="common-al">
            <text:span text:style-name="nadrukvet">Inzage </text:span>
          </text:p>
            <text:p text:style-name="common-al">De ontwerpbeschikking en de bijbehorende stukken liggen met ingang van de dag na publicatie gedurende zes weken (digitaal) ter inzage op www.loket.odnzkg.nl (bij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1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656</meta:user-defined>
    <meta:user-defined meta:name="DCTERMS.abstract">Bekendmaking van Gemeente Haarlemmermeer</meta:user-defined>
    <dc:language>nl</dc:language>
    <meta:user-defined meta:name="OVERHEIDop.locatietype/OVERHEIDop.gebiedsmarkering">Punt</meta:user-defined>
    <meta:user-defined meta:name="DC.title">Ontwerpbesluit - IJweg 1255, Nieuw-Vennep - Van Wees - revisievergunning voor Vuurwerkboerderij Van Wees</meta:user-defined>
    <meta:user-defined meta:name="OVERHEIDop.datumEindeReactietermijn">2022-06-03</meta:user-defined>
    <meta:user-defined meta:name="OVERHEIDop.terinzageleggingBG">https://mozardloket.odnzkg.nl/mozard/!suite42.scherm1260?mObj=1290656</meta:user-defined>
    <meta:user-defined meta:name="DCTERMS.W3CDTF/DCTERMS.available">2022-04-21</meta:user-defined>
    <meta:user-defined meta:name="DCTERMS.W3CDTF/OVERHEIDop.jaargang">2022</meta:user-defined>
    <meta:user-defined meta:name="OVERHEIDop.publicationIssue">180115</meta:user-defined>
    <meta:user-defined meta:name="OVERHEIDop.GmbID/DC.identifier">gmb-2022-180115</meta:user-defined>
    <meta:user-defined meta:name="OVERHEIDop.versieInformatie"/>
  </office:meta>
</office:document-meta>
</file>