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LUNETTENLAAN 10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 Lunettenlaan 102 Vught, saneren van asbesthoudende bronnen ketelhuis locatie magazijn gebouw G, SM20227032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011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1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1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LUNETTENLAAN 102 VUG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0114</meta:user-defined>
    <meta:user-defined meta:name="OVERHEIDop.GmbID/DC.identifier">gmb-2022-180114</meta:user-defined>
    <meta:user-defined meta:name="OVERHEIDop.versieInformatie"/>
  </office:meta>
</office:document-meta>
</file>