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ijdelijke beleidsregel van het college van burgemeester en wethouders van de gemeente Zutphen houdende bepalingen over de eenmalige energietoeslag (Tijdelijke beleidsregel eenmalige energietoeslag gemeente Zutphen 2022)</text:p>
      <text:section text:name="regeling_id1-3-2" text:style-name="regeling">
        <text:section text:name="aanhef_id1-3-2-1" text:style-name="aanhef">
          <text:section text:name="preambule_id1-3-2-1-1" text:style-name="preambule">
            <text:p text:style-name="al"/>
            <text:p text:style-name="al"/>
            <text:p text:style-name="al">Ons kenmerk: 331682</text:p>
            <text:p text:style-name="al"/>
            <text:p text:style-name="al">Het college van burgemeester en wethouders van de gemeente Zutphen,</text:p>
            <text:p text:style-name="al"/>
            <text:p text:style-name="al">overwegende dat:</text:p>
            <text:list text:style-name="id1-3-2-1-1-8">
              <text:list-item text:style-override="id1-3-2-1-1-8-1">
                <text:number>-</text:number>
                <text:p text:style-name="al">het college het wenselijk vindt om aan te geven in welke situaties en onder welke voorwaarden huishoudens in aanmerking komen voor een eenmalige energietoeslag voor het jaar 2022;</text:p>
              </text:list-item>
              <text:list-item text:style-override="id1-3-2-1-1-8-2">
                <text:number>-</text:number>
                <text:p text:style-name="al">het daarom wenselijk is voor dit doel een beleidsregel vast te stellen aanvullend op de Beleidsvoorschriften werk, inkomen en participatie gemeente Zutphen 2019;</text:p>
              </text:list-item>
            </text:list>
            <text:p text:style-name="al"/>
            <text:p text:style-name="al">gelezen het advies van Brede adviesraad Sociaal Domein van 7 april 2022;</text:p>
            <text:p text:style-name="al"/>
            <text:p text:style-name="al">gelet op artikel 35 van de Participatiewet;</text:p>
            <text:p text:style-name="al"/>
            <text:p text:style-name="al">gelet op titel 4.3 van de Algemene wet bestuursrecht;</text:p>
            <text:p text:style-name="al"/>
            <text:p text:style-name="al">b e s l u i t :</text:p>
            <text:p text:style-name="al"/>
            <text:p text:style-name="al">vast te stellen de</text:p>
            <text:p text:style-name="al"/>
            <text:p text:style-name="al">Tijdelijke beleidsregel van het college van burgemeester en wethouders van de gemeente Zutphen houdende bepalingen over de eenmalige energietoeslag (Tijdelijke beleidsregel eenmalige energietoeslag gemeente Zutphen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beleidsregel verstaat onder:</text:p>
            <text:list text:style-name="id1-3-2-2-1-3">
              <text:list-item text:style-override="id1-3-2-2-1-3-1">
                <text:number>a.</text:number>
                <text:p text:style-name="al">Bbz: Bijstand voor zelfstandigen;</text:p>
              </text:list-item>
              <text:list-item text:style-override="id1-3-2-2-1-3-2">
                <text:number>b.</text:number>
                <text:p text:style-name="al">college: het college van burgemeester en wethouders;</text:p>
              </text:list-item>
              <text:list-item text:style-override="id1-3-2-2-1-3-3">
                <text:number>c.</text:number>
                <text:p text:style-name="al">inkomen: het totaal van inkomen, zoals bedoeld in hoofdstuk 9.5.4 van de Beleidsvoorschriften werk, inkomen en participatie gemeente Zutphen 2019;</text:p>
              </text:list-item>
              <text:list-item text:style-override="id1-3-2-2-1-3-4">
                <text:number>d.</text:number>
                <text:p text:style-name="al">minimaregeling: Gemeentepolis van Aevitae, Inkomenstoeslag, Kindpakket, Meedoenregeling van de gemeente Zutphen;</text:p>
              </text:list-item>
              <text:list-item text:style-override="id1-3-2-2-1-3-5">
                <text:number>e.</text:number>
                <text:p text:style-name="al">peildatum: de eerste dag van de maand waarin de aanvraag is ingediend;</text:p>
              </text:list-item>
              <text:list-item text:style-override="id1-3-2-2-1-3-6">
                <text:number>f.</text:number>
                <text:p text:style-name="al">Tozo: Tijdelijke Overbruggingsregeling Zelfstandige Ondernemers;</text:p>
              </text:list-item>
              <text:list-item text:style-override="id1-3-2-2-1-3-7">
                <text:number>g.</text:number>
                <text:p text:style-name="al">wet: Participatiewet;</text:p>
              </text:list-item>
              <text:list-item text:style-override="id1-3-2-2-1-3-8">
                <text:number>h.</text:number>
                <text:p text:style-name="al">zelfstandig huishouden: één of meer personen die gezamenlijk op één adres wonen; </text:p>
              </text:list-item>
              <text:list-item text:style-override="id1-3-2-2-1-3-9">
                <text:number>i.</text:number>
                <text:p text:style-name="al">zelfstandig ondernemer: de persoon die:</text:p>
                <text:list text:style-name="id1-3-2-2-1-3-9-3">
                  <text:list-item text:style-override="id1-3-2-2-1-3-9-3-1">
                    <text:number>i.</text:number>
                    <text:p text:style-name="al">voor de inkomensvoorziening afhankelijk is van de inkomsten uit het eigen bedrijf of uit een zelfstandig beroep, én </text:p>
                  </text:list-item>
                  <text:list-item text:style-override="id1-3-2-2-1-3-9-3-2">
                    <text:number>ii.</text:number>
                    <text:p text:style-name="al">minimaal 1225 uur per jaar werkzaam is binnen het eigen bedrijf of het zelfstandig beroep, én </text:p>
                  </text:list-item>
                  <text:list-item text:style-override="id1-3-2-2-1-3-9-3-3">
                    <text:number>iii.</text:number>
                    <text:p text:style-name="al">voldoet aan de wettelijke vereisten voor de uitoefening van het eigen bedrijf of zelfstandig beroep, én </text:p>
                  </text:list-item>
                  <text:list-item text:style-override="id1-3-2-2-1-3-9-3-4">
                    <text:number>iv.</text:number>
                    <text:p text:style-name="al">voor dit bedrijf of zelfstandig beroep ingeschreven staat in het handelsregister van de Kamer van Koophandel.</text:p>
                  </text:list-item>
                </text:list>
              </text:list-item>
            </text:list>
            <text:p text:style-name="al"/>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1">
                <text:number>1.</text:number>
                <text:p text:style-name="al">De eenmalige energietoeslag van € 800,- is bedoeld voor een zelfstandig huishouden met een laag inkomen en wordt ambtshalve of op aanvraag als bijzondere bijstand verstrekt. </text:p>
              </text:list-item>
              <text:list-item text:style-override="id1-3-2-2-2-2-2">
                <text:number>2.</text:number>
                <text:p text:style-name="al">Voor toepassing van deze beleidsregel wordt het vermogen niet in aanmerking genomen.</text:p>
              </text:list-item>
              <text:list-item text:style-override="id1-3-2-2-2-2-3">
                <text:number>3.</text:number>
                <text:p text:style-name="al">Een aanvraag kan alleen worden ingediend door de hoofdhuurder of eigenaar van een woning. Per adres wordt slechts één eenmalige energietoeslag toegekend.</text:p>
              </text:list-item>
              <text:list-item text:style-override="id1-3-2-2-2-2-4">
                <text:number>4.</text:number>
                <text:p text:style-name="al">Een zelfstandig huishouden heeft een laag inkomen als het op de peildatum in aanmerking te nemen inkomen niet hoger is dan 130% van de toepasselijke bijstandsnorm.</text:p>
              </text:list-item>
              <text:list-item text:style-override="id1-3-2-2-2-2-5">
                <text:number>5.</text:number>
                <text:p text:style-name="al">Tot een zelfstandig huishouden wordt niet gerekend de persoon die op de peildatum: </text:p>
                <text:list text:style-name="id1-3-2-2-2-2-5-3">
                  <text:list-item text:style-override="id1-3-2-2-2-2-5-3-1">
                    <text:number>a.</text:number>
                    <text:p text:style-name="al">in een inrichting verblijft als bedoeld in artikel 1, aanhef en onderdeel f. van de wet;</text:p>
                  </text:list-item>
                  <text:list-item text:style-override="id1-3-2-2-2-2-5-3-2">
                    <text:number>b.</text:number>
                    <text:p text:style-name="al">jonger is dan 21 jaar;</text:p>
                  </text:list-item>
                  <text:list-item text:style-override="id1-3-2-2-2-2-5-3-3">
                    <text:number>c.</text:number>
                    <text:p text:style-name="al">jonger is dan 27 jaar en aanspraak maakt op studiefinanciering op grond van de Wet studiefinanciering 2000, of</text:p>
                  </text:list-item>
                  <text:list-item text:style-override="id1-3-2-2-2-2-5-3-4">
                    <text:number>d.</text:number>
                    <text:p text:style-name="al">is ingeschreven in de Basisregistratie Personen als ingezetene met enkel een briefadres. </text:p>
                  </text:list-item>
                </text:list>
              </text:list-item>
              <text:list-item text:style-override="id1-3-2-2-2-2-6">
                <text:number>6.</text:number>
                <text:p text:style-name="al">De persoon die in een andere gemeente een eenmalige energietoeslag heeft ontvangen, heeft geen recht op de eenmalige energietoeslag in de gemeente Zutphen.</text:p>
              </text:list-item>
            </text:list>
            <text:p text:style-name="al"/>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1">
                <text:number>1.</text:number>
                <text:p text:style-name="al">Huishoudens die voldoen aan de doelgroepomschrijving in artikel 2, en:</text:p>
                <text:list text:style-name="id1-3-2-2-3-2-1-3">
                  <text:list-item text:style-override="id1-3-2-2-3-2-1-3-1">
                    <text:number>a.</text:number>
                    <text:p text:style-name="al">algemene bijstand ontvangen, of</text:p>
                  </text:list-item>
                  <text:list-item text:style-override="id1-3-2-2-3-2-1-3-2">
                    <text:number>b.</text:number>
                    <text:p text:style-name="al">een uitkering ontvangen op grond van IOAW of IOAZ, of</text:p>
                  </text:list-item>
                  <text:list-item text:style-override="id1-3-2-2-3-2-1-3-3">
                    <text:number>c.</text:number>
                    <text:p text:style-name="al">Bbz ontvangen, of</text:p>
                  </text:list-item>
                  <text:list-item text:style-override="id1-3-2-2-3-2-1-3-4">
                    <text:number>d.</text:number>
                    <text:p text:style-name="al">Tozo 5 of Bbz tijdelijk hebben ontvangen in 2021, of</text:p>
                  </text:list-item>
                  <text:list-item text:style-override="id1-3-2-2-3-2-1-3-5">
                    <text:number>e.</text:number>
                    <text:p text:style-name="al">een minimaregeling in 2021 of 2022 hebben ontvangen, of</text:p>
                  </text:list-item>
                  <text:list-item text:style-override="id1-3-2-2-3-2-1-3-6">
                    <text:number>f.</text:number>
                    <text:p text:style-name="al">in een minnelijke schuldsanering zijn opgenomen,</text:p>
                  </text:list-item>
                </text:list>
              </text:list-item>
              <text:list-item text:style-override="id1-3-2-2-3-2-2">
                <text:number/>
                <text:p text:style-name="al">ontvangen de eenmalige energietoeslag 2022 ambtshalve en uiterlijk op 30 april 2022. </text:p>
              </text:list-item>
              <text:list-item text:style-override="id1-3-2-2-3-2-3">
                <text:number>2.</text:number>
                <text:p text:style-name="al">De ambtshalve toekenning heeft ook betrekking op huishoudens die algemene bijstand ontvangen van de Sociale Verzekeringsbank op grond van artikel 47a van de wet.</text:p>
              </text:list-item>
            </text:list>
            <text:p text:style-name="al"/>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Zelfstandige huishoudens die niet in aanmerking komen voor een ambtshalve toekenning van de eenmalige energietoeslag kunnen vanaf 2 mei 2022 een aanvraag indienen door middel van een door het college vastgesteld aanvraagformulier.</text:p>
              </text:list-item>
              <text:list-item text:style-override="id1-3-2-2-4-2-2">
                <text:number>2.</text:number>
                <text:p text:style-name="al">De aanvraag voor de eenmalige energietoeslag moet digitaal via de website van de gemeente (www.zutphen.nl) of schriftelijk via het aanvraagformulier Eenmalige Energietoeslag 2022 worden ingediend.</text:p>
              </text:list-item>
              <text:list-item text:style-override="id1-3-2-2-4-2-3">
                <text:number>3.</text:number>
                <text:p text:style-name="al">Een aanvraag om een eenmalige energietoeslag kan worden ingediend tot en met 30 november 2022.</text:p>
              </text:list-item>
            </text:list>
            <text:p text:style-name="al"/>
          </text:section>
          <text:section text:name="artikel_id1-3-2-2-5" text:style-name="artikel">
            <text:p text:style-name="artikel_kop_titel"><text:span text:style-name="artikel_kop_label">Artikel</text:span> <text:span text:style-name="artikel_kop_nr">5</text:span> Afwijkingsbevoegdheid</text:p>
            <text:p text:style-name="al">Het college kan één of meer artikelen van deze regeling buiten toepassing laten of daarvan afwijken, voor zover toepassing daarvan, gelet op het belang van het eenmalig compenseren van energiekosten voor huishoudens, leidt tot een onbillijkheid van overwegende aard of dringende redenen hiertoe noodzaken.</text:p>
            <text:p text:style-name="al"/>
          </text:section>
          <text:section text:name="artikel_id1-3-2-2-6" text:style-name="artikel">
            <text:p text:style-name="artikel_kop_titel"><text:span text:style-name="artikel_kop_label">Artikel</text:span> <text:span text:style-name="artikel_kop_nr">6</text:span> Tijdelijke beleidsregel</text:p>
            <text:p text:style-name="al">Deze beleidsregel werkt tot 1 januari 2023. </text:p>
            <text:p text:style-name="al"/>
          </text:section>
          <text:section text:name="artikel_id1-3-2-2-7" text:style-name="artikel">
            <text:p text:style-name="artikel_kop_titel"><text:span text:style-name="artikel_kop_label">Artikel</text:span> <text:span text:style-name="artikel_kop_nr">7</text:span> Inwerkingtreding</text:p>
            <text:p text:style-name="al">Deze beleidsregel treedt in werking op de dag na de datum van bekendmaking. </text:p>
            <text:p text:style-name="al"/>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Tijdelijke beleidsregel eenmalige energietoeslag gemeente Zutphen 2022.</text:p>
            <text:p text:style-name="al"/>
            <text:p text:style-name="al"/>
          </text:section>
        </text:section>
        <text:section text:name="regeling-sluiting_id1-3-2-3" text:style-name="regeling-sluiting">
          <text:section text:name="ondertekening_id1-3-2-3-1">
            <text:p><text:span text:style-name="functie">Aldus besloten op 19 april 2022.</text:span></text:p>
            <text:p><text:span text:style-name="functie"/></text:p>
            <text:p><text:span text:style-name="functie">Het college van burgemeester en wethouders,</text:span></text:p>
            <text:p><text:span text:style-name="functie">De burgemeester, de secretaris</text:span></text:p>
            <text:p><text:span text:style-name="functie"/></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Deze Tijdelijke beleidsregel eenmalige energietoeslag gemeente Zutphen 2022 staat niet op zich zelf, maar is gebaseerd op artikel 35 van de Participatiewet. Binnen het wettelijk kader is er beleidsvrijheid voor de gemeente. Met deze beleidsregel wordt invulling gegeven aan deze beleidsvrijheid. Voor deze invulling is een drietal uitgangspunten geformuleerd:</text:p>
          <text:list text:style-name="id1-3-2-4-5">
            <text:list-item text:style-override="id1-3-2-4-5-1">
              <text:number>a.</text:number>
              <text:p text:style-name="al">ruimhartige toekenning;</text:p>
            </text:list-item>
            <text:list-item text:style-override="id1-3-2-4-5-2">
              <text:number>b.</text:number>
              <text:p text:style-name="al">eenvoud;</text:p>
            </text:list-item>
            <text:list-item text:style-override="id1-3-2-4-5-3">
              <text:number>c.</text:number>
              <text:p text:style-name="al">maximale (ambtshalve) verstrekking.</text:p>
            </text:list-item>
          </text:list>
          <text:p text:style-name="al">Hieronder volgt een nadere toelichting per artikel.</text:p>
          <text:p text:style-name="al"/>
          <text:p text:style-name="al">
          <text:span text:style-name="nadrukvet">Artikelsgewijze toelichting</text:span>
        </text:p>
          <text:p text:style-name="al"/>
          <text:p text:style-name="al">
          <text:span text:style-name="nadrukvet">Artikel 1 Begripsomschrijvingen</text:span>
        </text:p>
          <text:p text:style-name="al">Bij het inkomen wordt aangesloten bij de bepalingen hierover in de beleidsvoorschriften die betrekking hebben op de bijzondere bijstand (hoofdstuk 9.5.4). Daarin is vastgelegd dat in afwijking van de middelentoets in de Participatiewet de inkomenstoeslag en de studietoeslag niet worden meegenomen bij het vaststellen van het inkomen. Datzelfde geldt voor inkomsten uit arbeid van ten laste komende kinderen. Voor personen in een minnelijke of wettelijke schuldsanering geldt in beginsel dat zij voor de duur van het saneringstraject een inkomen op het sociaal minimum hebben en daarom in aanmerking komen voor bijzondere bijstand. Als er sprake is van een gezin waarvan één partner niet in de schuldsanering zit, wordt gekeken of het gezamenlijke inkomen niet boven de van toepassing zijnde inkomensgrens komt.</text:p>
          <text:p text:style-name="al"/>
          <text:p text:style-name="al">Volledigheidshalve wordt opgemerkt dat de draagkrachtregels, zoals omschreven in de voormelde beleidsvoorschriften, niet van toepassing zijn. Draagkrachtberekening zou de uitvoering van de eenmalige energietoeslag complex en arbeidsintensief maken. Dat gaat in tegen het uitgangspunt van zowel de Rijksoverheid als de gemeente om de regeling eenvoudig en makkelijk uitvoerbaar te maken.</text:p>
          <text:p text:style-name="al"/>
          <text:p text:style-name="al">De peildatum voor de aanvraag is de eerste dag van de maand waarin de aanvraag is ingediend.</text:p>
          <text:p text:style-name="al"/>
          <text:p text:style-name="al">De eenmalige energietoeslag komt alleen toe aan een zelfstandig huishouden. Uitgangspunt is dat er één energietoeslag per adres wordt verstrekt. </text:p>
          <text:p text:style-name="al"/>
          <text:p text:style-name="al">Ook zelfstandige ondernemers met een laag inkomen komen in aanmerking voor de eenmalige energietoeslag. Daarom wordt het begrip zelfstandig ondernemer hier gedefinieerd. </text:p>
          <text:p text:style-name="al"/>
          <text:p text:style-name="al">
          <text:span text:style-name="nadrukvet">Artikel 2 Doelgroep</text:span>
        </text:p>
          <text:p text:style-name="al">In dit artikel wordt de doelgroep omschreven. </text:p>
          <text:p text:style-name="al">Het richtbedrag van € 800,- dat de Rijksoverheid noemt, wordt overgenomen. Hoewel dit waarschijnlijk niet in alle gevallen toereikend is, is dit een substantiële tegemoetkoming voor de stijgende energieprijzen. De gemeente heeft vrijheid om dit bedrag te verlagen of te verhogen. Wij kiezen er niet voor om het bedrag op te hogen. Welbewust wordt gekozen (binnen de financiële middelen waarover de gemeente kan beschikken) voor een verbreding van de doelgroep tot 130% van het sociaal minimum. Dat is de toepasselijke bijstandsnorm. Daardoor komen méér inwoners van Zutphen in aanmerking voor de eenmalige energietoeslag. Ook de groep die een inkomen heeft dat (wat) hoger is dan het sociaal minimum wordt relatief zwaar getroffen door de hoge energieprijzen. Met een inkomensgrens van 130% bereiken we deze groep. Deze inkomensgrens wordt ook gehanteerd bij de Gemeentepolis en sluit in die zin ook aan bij het gemeentelijke minimabeleid.</text:p>
          <text:p text:style-name="al"/>
          <text:p text:style-name="al">Voor toepassing van de energietoeslag wordt het vermogen, zoals bedoeld in de Participatiewet, niet in aanmerking genomen. Die vrijheid heeft de gemeente bij bijzondere bijstand. Dat maakt de uitvoering eenvoudig.</text:p>
          <text:p text:style-name="al"/>
          <text:p text:style-name="al">Alleen de hoofdhuurder of de eigenaar van een woning kan een aanvraag indienen. De hoofdhuurder of eigenaar is doorgaans ook degene die hoofdelijk verantwoordelijk voor het voldoen van de energierekening. Uitgangspunt is immers dat er één energietoeslag per adres wordt verstrekt.</text:p>
          <text:p text:style-name="al"/>
          <text:p text:style-name="al">Zoals hierboven aangegeven, kiezen wij bewust voor een inkomensgrens van 130% van het sociaal minimum (de toepasselijke bijstandsnorm).</text:p>
          <text:p text:style-name="al"/>
          <text:p text:style-name="al">In aansluiting op de richtlijnen van de Rijksoverheid, is er voor gekozen een aantal personen uit te sluiten van het recht op een eenmalige energietoeslag. Hieronder wordt dit gemotiveerd. </text:p>
          <text:p text:style-name="al"/>
          <text:p text:style-name="al">
          <text:span text:style-name="nadrukcur">Studenten</text:span>
        </text:p>
          <text:p text:style-name="al">Studenten jonger dan 27 jaar die aanspraak kunnen maken op studiefinanciering (WSF 2000) zijn op grond van artikel 13 van de Participatiewet uitgesloten van het recht op algemene bijstand. De woonsituatie van studenten is zeer divers, ook voor wat betreft de energiekosten. Vanwege deze diversiteit is voor deze doelgroep de individuele bijzondere bijstand een geschikter instrument dan de categoriale bijzondere bijstand. Op deze wijze komt de financiële ondersteuning vanuit de bijzondere bijstand uitsluitend terecht bij de studentenhuishoudens die het daadwerkelijk nodig hebben.</text:p>
          <text:p text:style-name="al"/>
          <text:p text:style-name="al">
          <text:span text:style-name="nadrukcur">Jongeren tot 21 jaar</text:span>
        </text:p>
          <text:p text:style-name="al">Voor 18-, 19- en 20-jarigen geldt dat zij voor de energiekosten een beroep kunnen doen op de ouders. Deze hebben een wettelijke onderhoudsplicht. Dat uitgangspunt zorgt er voor dat het onwenselijk is om aan deze groep categoriale bijstand te verstrekken. Wanneer de ouders hier niet aan kunnen voldoen of de jongere de onderhoudsplicht niet ten gelde kan maken, kan een jongere voor de sterk gestegen energiekosten individuele bijzondere bijstand aanvragen. Op deze wijze komt de financiële ondersteuning vanuit de bijzondere bijstand uitsluitend terecht bij de jongeren die het daadwerkelijk nodig hebben. </text:p>
          <text:p text:style-name="al"/>
          <text:p text:style-name="al">
          <text:span text:style-name="nadrukcur">Personen die in een inrichting verblijven en personen met een briefadres (dak- en thuislozen)</text:span>
        </text:p>
          <text:p text:style-name="al">Deze personen worden niet getroffen door de stijgende energieprijzen. De instelling respectievelijk de bewoner die het briefadres verschaft betalen de energierekening.</text:p>
          <text:p text:style-name="al"/>
          <text:p text:style-name="al">De eenmalige energietoeslag kan gedurende het gehele jaar 2022 worden aangevraagd. Een persoon die in die periode verhuist naar een andere gemeente zou dan twee keer een energietoeslag kunnen aanvragen. Om dit duidelijk uit te sluiten is in dit artikel de bepaling opgenomen dat iemand die in een andere gemeente een eenmalige energietoeslag heeft ontvangen, op grond van deze beleidsregel geen recht meer heeft op de energietoeslag.</text:p>
          <text:p text:style-name="al"/>
          <text:p text:style-name="al">
          <text:span text:style-name="nadrukvet">Artikel 3 Ambtshalve toekenning</text:span>
        </text:p>
          <text:p text:style-name="al">Het wettelijke kader maakt een ambtshalve verstrekking mogelijk voor groepen waarvan de inkomensgegevens bij de gemeente bekend zijn. Gestreefd wordt naar een maximale ambtshalve verstrekking. Dat maakt een snelle uitvoering (en uitbetaling) mogelijk. Bijstandsgerechtigden zijn wat dat betreft een voor de hand liggende groep. Dat geldt tevens voor IOAW, IOAZ en Bbz. Voor wat betreft de zelfstandige ondernemers komen ook de (voormalige) Tozo-gerechtigden en de tijdelijke Bbz-ers in aanmerking voor ambtshalve verstrekking. Gezien de inkomensgrens van 130% kan ook ambtshalve verstrekt worden aan inwoners die geld uit hoofde van één of meer minimaregelingen of bijzondere bijstand hebben ontvangen. Ten slotte wordt de eenmalige toeslag ambtshalve verstrekt aan de huishoudens die in een (minnelijke) schuldregeling zitten. Dat sluit aan bij het minimabeleid, waarbij het besteedbare inkomen het uitgangspunt is (zoals in de toelichting bij artikel 1 is aangegeven). </text:p>
          <text:p text:style-name="al"/>
          <text:p text:style-name="al">Ook de huishoudens die, in aanvulling op de AOW, bijstand ontvangen worden meegenomen in de ambtshalve verstrekking. Wij zijn daarbij wel afhankelijk van de (tijdige) verstrekking van gegevens door de Sociale Verzekeringsbank, via het Inlichtingenbureau. </text:p>
          <text:p text:style-name="al"/>
          <text:p text:style-name="al">Volledigheidshalve wordt opgemerkt dat de vermelde groepen alleen in aanmerking komen voor ambtshalve verstrekking voor zover zij voldoen aan de doelgroep-omschrijving van artikel 2. Dat betekent dus dat personen die niet als zelfstandig huishouden kunnen worden gezien of personen die uitgesloten zijn, geen recht hebben, ook al ontvangen zij bijvoorbeeld bijstand of geld uit hoofde van een minimaregeling. Bij een huishouden waarbij één partner een schuldregeling heeft en de andere partner niet, geldt – zoals eerder gesteld - dat het gezamenlijke inkomen niet hoger is dan 130% van de toepasselijke bijstandsnorm.</text:p>
          <text:p text:style-name="al"/>
          <text:p text:style-name="al">
          <text:span text:style-name="nadrukvet">Artikel 4 Aanvraag</text:span>
        </text:p>
          <text:p text:style-name="al">Na vaststelling van deze beleidsregel wordt de eenmalige energietoeslag eerst ambtshalve verstrekt. Daarmee wordt een belangrijk deel van de doelgroep bereikt. Inwoners die niet ambtshalve een eenmalige energietoeslag hebben ontvangen, kunnen vervolgens een aanvraag indienen. Deze aanvraag kan zowel digitaal als schriftelijk worden ingediend. </text:p>
          <text:p text:style-name="al">De mogelijkheid om aanvragen in te dienen, stellen we open tot en met 30 november 2022.</text:p>
          <text:p text:style-name="al"/>
          <text:p text:style-name="al">
          <text:span text:style-name="nadrukvet">Artikel 5 Afwijkingsbevoegdheid</text:span>
        </text:p>
          <text:p text:style-name="al">Wie niet aan de voorwaarden voor een eenmalige energietoeslag voldoet, bijvoorbeeld omdat deze persoon op de peildatum geen rechthebbende is of omdat een uitsluitingsgrond geldt, kan geen aanspraak maken op de eenmalige energietoeslag. Soms kan dat een “hardheid” inhouden. Dit artikel voorziet er in dat van de beleidsregel kan worden afgeweken dan wel deze buiten toepassing kan worden gelaten.</text:p>
          <text:p text:style-name="al"/>
          <text:p text:style-name="al">
          <text:span text:style-name="nadrukvet">Artikel </text:span>
          <text:span text:style-name="nadrukvet">6</text:span>
          <text:span text:style-name="nadrukvet"> Tijdelijke beleidsregel</text:span>
        </text:p>
          <text:p text:style-name="al">De beleidsregel heeft maar tijdelijk gelding, te weten tot 1 januari 2023.</text:p>
          <text:p text:style-name="al"/>
          <text:p text:style-name="al">
          <text:span text:style-name="nadrukvet">Artikel </text:span>
          <text:span text:style-name="nadrukvet">7</text:span>
          <text:span text:style-name="nadrukvet"> Inwerkingtreding</text:span>
        </text:p>
          <text:p text:style-name="al">Dit artikel behoeft geen nadere toelichting.</text:p>
          <text:p text:style-name="al"/>
          <text:p text:style-name="al">
          <text:span text:style-name="nadrukvet">Artikel </text:span>
          <text:span text:style-name="nadrukvet">8</text:span>
          <text:span text:style-name="nadrukvet">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011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1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1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Zutphen</meta:user-defined>
    <meta:user-defined meta:name="OVERHEID.Informatietype/DC.type">officiële publicatie</meta:user-defined>
    <meta:user-defined meta:name="OVERHEIDop.Rubriek/DC.type">beleidsregel</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35 van de Participatiewet]|[1.0:c:BWBR0015703&amp;artikel=35&amp;g=2022-04-01</meta:user-defined>
    <meta:user-defined meta:name="DC.source">titel 4.3 van de Algemene wet bestuursrecht]|[1.0:c:BWBR0005537&amp;titeldeel=4.3&amp;g=2022-04-09</meta:user-defined>
    <meta:user-defined meta:name="OVERHEIDop.referentienummer">331682</meta:user-defined>
    <meta:user-defined meta:name="DCTERMS.alternative">Tijdelijke beleidsregel eenmalige energietoeslag gemeente Zutphen 2022</meta:user-defined>
    <dc:language>nl</dc:language>
    <meta:user-defined meta:name="OVERHEIDop.locatietype/OVERHEIDop.gebiedsmarkering">Gemeente</meta:user-defined>
    <meta:user-defined meta:name="DC.title">Tijdelijke beleidsregel van het college van burgemeester en wethouders van de gemeente Zutphen houdende bepalingen over de eenmalige energietoeslag (Tijdelijke beleidsregel eenmalige energietoeslag gemeente Zutphen 2022)</meta:user-defined>
    <meta:user-defined meta:name="DCTERMS.W3CDTF/DCTERMS.available">2022-04-22</meta:user-defined>
    <meta:user-defined meta:name="DCTERMS.W3CDTF/OVERHEIDop.jaargang">2022</meta:user-defined>
    <meta:user-defined meta:name="OVERHEIDop.publicationIssue">180113</meta:user-defined>
    <meta:user-defined meta:name="OVERHEIDop.betreftRegeling">CVDR675950_1</meta:user-defined>
    <meta:user-defined meta:name="xs:date/OVERHEIDop.startdatum">2022-04-23</meta:user-defined>
    <meta:user-defined meta:name="xs:date/OVERHEIDop.einddatum">2023-01-01</meta:user-defined>
    <meta:user-defined meta:name="OVERHEIDop.GmbID/DC.identifier">gmb-2022-180113</meta:user-defined>
    <meta:user-defined meta:name="OVERHEIDop.versieInformatie"/>
  </office:meta>
</office:document-meta>
</file>