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273, het bouwen van een bedrijfsruimte met kantoor, Columbus 3 in Almelo, 1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273</text:p>
            <text:p text:style-name="common-al">Uiterlijke besluitdatum: 03-06-2022</text:p>
            <text:p text:style-name="common-al">Locatie: [AML01O01848] Ambt-Almelo O 1848</text:p>
            <text:p text:style-name="common-al">Projectomschrijving: het bouwen van een bedrijfsruimte met kantoor, Columbus 3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1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273</meta:user-defined>
    <meta:user-defined meta:name="DCTERMS.abstract">het bouwen van een bedrijfsruimte met kantoor, Columbus 3 in Almelo</meta:user-defined>
    <dc:language>nl</dc:language>
    <meta:user-defined meta:name="OVERHEIDop.locatietype/OVERHEIDop.gebiedsmarkering">Punt</meta:user-defined>
    <meta:user-defined meta:name="DC.title">Verlenging beslistermijn omgevingsvergunning, Z/22/126273, het bouwen van een bedrijfsruimte met kantoor, Columbus 3 in Almelo, 19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10</meta:user-defined>
    <meta:user-defined meta:name="OVERHEIDop.GmbID/DC.identifier">gmb-2022-180110</meta:user-defined>
    <meta:user-defined meta:name="OVERHEIDop.versieInformatie"/>
  </office:meta>
</office:document-meta>
</file>