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Haspelstraat 4 te Pannerden,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12 januari 2022 heeft de gemeente een melding ontvangen voor het verwijderen van asbesthoudende materialen aan de Haspelstraat 4 te Pannerden. De melding is geregistreerd onder zaaknummer HZ_SLM-2022-0049.</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8010</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10</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10</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Haspelstraat 4 te Pannerden, het verwijderen van asbesthoudende materialen</meta:user-defined>
    <meta:user-defined meta:name="DCTERMS.W3CDTF/DCTERMS.available">2022-01-17</meta:user-defined>
    <meta:user-defined meta:name="DCTERMS.W3CDTF/OVERHEIDop.jaargang">2022</meta:user-defined>
    <meta:user-defined meta:name="OVERHEIDop.publicationIssue">18010</meta:user-defined>
    <meta:user-defined meta:name="OVERHEIDop.GmbID/DC.identifier">gmb-2022-18010</meta:user-defined>
    <meta:user-defined meta:name="OVERHEIDop.versieInformatie"/>
  </office:meta>
</office:document-meta>
</file>