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VERLENGDE KAMPDIJKLAAN 1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Verlengde Kampdijklaan 1 A Vught, diverse sloopwerkzaamheden in de woning, SM2022703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009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VERLENGDE KAMPDIJKLAAN 1 A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096</meta:user-defined>
    <meta:user-defined meta:name="OVERHEIDop.GmbID/DC.identifier">gmb-2022-180096</meta:user-defined>
    <meta:user-defined meta:name="OVERHEIDop.versieInformatie"/>
  </office:meta>
</office:document-meta>
</file>