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siderius Erasmusstraat 1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2 hebben wij een aanvraag voor een omgevingsvergunning ontvangen. De aanvraag is geregistreerd onder nummer HZ_WABO-22-24. De vergunning is aangevraagd voor een Omgevingsvergunning op locatie Desiderius Erasmusstraat 11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0 januar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8008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esiderius Erasmusstraat 11 te Volendam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008</meta:user-defined>
    <meta:user-defined meta:name="OVERHEIDop.GmbID/DC.identifier">gmb-2022-18008</meta:user-defined>
    <meta:user-defined meta:name="OVERHEIDop.versieInformatie"/>
  </office:meta>
</office:document-meta>
</file>