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inritten en het slopen van een deel van het  monumentale hekwerk, H.J.Ph. Fesevurstraat 7 7415CM Deventer, [DVT00B18877] Deventer B 188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001855</text:p>
            <text:p text:style-name="common-al">Uiterlijke besluitdatum: 31-05-2022</text:p>
            <text:p text:style-name="common-al">Locatie: H.J.Ph. Fesevurstraat 7 7415CM Deventer, [DVT00B18877] Deventer B 18877</text:p>
            <text:p text:style-name="common-al">Projectomschrijving: het realiseren van inritten en het slopen van een deel van het monumentale hekwerk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80079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079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079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uitweg en inrit</meta:user-defined>
    <meta:user-defined meta:name="OVERHEIDop.referentienummer">Z2022-00001855</meta:user-defined>
    <meta:user-defined meta:name="DCTERMS.abstract">het realiseren van inritten en het slopen van een deel monumentale hekwerk</meta:user-defined>
    <dc:language>nl</dc:language>
    <meta:user-defined meta:name="OVERHEIDop.locatietype/OVERHEIDop.gebiedsmarkering">Punt</meta:user-defined>
    <meta:user-defined meta:name="DC.title">Verlenging beslistermijn omgevingsvergunning, het realiseren van inritten en het slopen van een deel van het  monumentale hekwerk, H.J.Ph. Fesevurstraat 7 7415CM Deventer, [DVT00B18877] Deventer B 18877</meta:user-defined>
    <meta:user-defined meta:name="DCTERMS.W3CDTF/DCTERMS.available">2022-04-21</meta:user-defined>
    <meta:user-defined meta:name="DCTERMS.W3CDTF/OVERHEIDop.jaargang">2022</meta:user-defined>
    <meta:user-defined meta:name="OVERHEIDop.publicationIssue">180079</meta:user-defined>
    <meta:user-defined meta:name="OVERHEIDop.GmbID/DC.identifier">gmb-2022-180079</meta:user-defined>
    <meta:user-defined meta:name="OVERHEIDop.versieInformatie"/>
  </office:meta>
</office:document-meta>
</file>