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ARKIEZAAT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Markiezaat 37 Vught, slopen gedeelte hoofdgebouw t.b.v. verbouwing, SM20227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0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ARKIEZAAT 37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073</meta:user-defined>
    <meta:user-defined meta:name="OVERHEIDop.GmbID/DC.identifier">gmb-2022-180073</meta:user-defined>
    <meta:user-defined meta:name="OVERHEIDop.versieInformatie"/>
  </office:meta>
</office:document-meta>
</file>