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Burg de Zeeuwstraat 57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Het gaat over het oprichten (per 13-11-2017) van een kookstudio.</text:p>
            <text:p text:style-name="common-al">Voor: Melding Activiteitenbesluit Burg de Zeeuwstraat 57 Numansdorp</text:p>
            <text:p text:style-name="common-al">
            <text:span text:style-name="nadrukvet">Locatie: Burg de Zeeuwstraat 57 te Numansdorp</text:span>
          </text:p>
            <text:p text:style-name="common-al">Datum ontvangst: 4 april 2022</text:p>
            <text:p text:style-name="common-al">Deze melding is afgehandeld onder zaaknummer Z-22-40694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0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Burg de Zeeuwstraat 57 te Numansdor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71</meta:user-defined>
    <meta:user-defined meta:name="OVERHEIDop.GmbID/DC.identifier">gmb-2022-180071</meta:user-defined>
    <meta:user-defined meta:name="OVERHEIDop.versieInformatie"/>
  </office:meta>
</office:document-meta>
</file>