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Tademaweg 37, 2022-02792, ophogen bedrijfsruimte en voorzien van kantoren op 2e verdieping en vervangen dak,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Tademaweg 37, 2022-02792, ophogen bedrijfsruimte en voorzien van kantoren op 2e verdieping en vervangen dak, ingekomen 8 april 2022</meta:user-defined>
    <meta:user-defined meta:name="DCTERMS.W3CDTF/DCTERMS.available">2022-04-21</meta:user-defined>
    <meta:user-defined meta:name="DCTERMS.W3CDTF/OVERHEIDop.jaargang">2022</meta:user-defined>
    <meta:user-defined meta:name="OVERHEIDop.publicationIssue">180069</meta:user-defined>
    <meta:user-defined meta:name="OVERHEIDop.GmbID/DC.identifier">gmb-2022-180069</meta:user-defined>
    <meta:user-defined meta:name="OVERHEIDop.versieInformatie"/>
  </office:meta>
</office:document-meta>
</file>