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J Hamelinkstraat (blok 8), 2022-02788, wijzigen 11 woon-/werkwoningen naar 20 zorgwoningen + 1 personeelswoning binnen huidig (vergunde) casco, ingekomen 8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05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5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5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JJ Hamelinkstraat (blok 8), 2022-02788, wijzigen 11 woon-/werkwoningen naar 20 zorgwoningen + 1 personeelswoning binnen huidig (vergunde) casco, ingekomen 8 april 2022</meta:user-defined>
    <meta:user-defined meta:name="DCTERMS.W3CDTF/DCTERMS.available">2022-04-21</meta:user-defined>
    <meta:user-defined meta:name="DCTERMS.W3CDTF/OVERHEIDop.jaargang">2022</meta:user-defined>
    <meta:user-defined meta:name="OVERHEIDop.publicationIssue">180059</meta:user-defined>
    <meta:user-defined meta:name="OVERHEIDop.GmbID/DC.identifier">gmb-2022-180059</meta:user-defined>
    <meta:user-defined meta:name="OVERHEIDop.versieInformatie"/>
  </office:meta>
</office:document-meta>
</file>