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90 (reguliere voorbereidingsprocedure), Aaldersbeeklaan 141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90</text:p>
            <text:p text:style-name="common-al">
            <text:span text:style-name="nadrukvet">
              <text:span text:style-name="nadrukvet">Omschrijving:</text:span>
            </text:span> kozijnen aanpassen en overkapping</text:p>
            <text:p text:style-name="common-al">
            <text:span text:style-name="nadrukvet">
              <text:span text:style-name="nadrukvet">Locatie:</text:span>
            </text:span> Aaldersbeeklaan 141 te Dinxperlo</text:p>
            <text:p text:style-name="common-al">
            <text:span text:style-name="nadrukvet">
              <text:span text:style-name="nadrukvet">Datum besluit:</text:span>
            </text:span> 13 januar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005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5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5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ozijnen aanpassen en overkapping op locatie Aaldersbeeklaan 141 te Dinxperlo, omgevingsvergunning van 13 januari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290 (reguliere voorbereidingsprocedure), Aaldersbeeklaan 141 te Dinxperlo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058</meta:user-defined>
    <meta:user-defined meta:name="OVERHEIDop.GmbID/DC.identifier">gmb-2022-180058</meta:user-defined>
    <meta:user-defined meta:name="OVERHEIDop.versieInformatie"/>
  </office:meta>
</office:document-meta>
</file>