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Meester van Hasseltweg - ged. De Kromten te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2 een besluit genomen op de aanvraag met zaaknummer EV-2022-1946 voor een evenementenvergunning op de locatie Meester van Hasseltweg - ged. De Kromten te Waskemeer. De vergunning is verleend. Het besluit betreft:</text:p>
            <text:p text:style-name="common-al">de organisatie van Boeldag op 21 me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0 april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0 april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8005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5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5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 Meester van Hasseltweg - ged. De Kromten te Waskemeer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054</meta:user-defined>
    <meta:user-defined meta:name="OVERHEIDop.GmbID/DC.identifier">gmb-2022-180054</meta:user-defined>
    <meta:user-defined meta:name="OVERHEIDop.versieInformatie"/>
  </office:meta>
</office:document-meta>
</file>