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schuur te Zwiggelte, Oranjekanaal Z.Z.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schuur te Zwiggelte, Oranjekanaal Z.Z. 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004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4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4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schuur te Zwiggelte, Oranjekanaal Z.Z. 5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049</meta:user-defined>
    <meta:user-defined meta:name="OVERHEIDop.GmbID/DC.identifier">gmb-2022-180049</meta:user-defined>
    <meta:user-defined meta:name="OVERHEIDop.versieInformatie"/>
  </office:meta>
</office:document-meta>
</file>