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CHUTSBOOM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Schutsboom 13 Helvoirt, maken van een wanddoorbraak, OV2021139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CHUTSBOOM 13 HELVOI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48</meta:user-defined>
    <meta:user-defined meta:name="OVERHEIDop.GmbID/DC.identifier">gmb-2022-180048</meta:user-defined>
    <meta:user-defined meta:name="OVERHEIDop.versieInformatie"/>
  </office:meta>
</office:document-meta>
</file>