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schalig onderhoud aan 70 woningen, Wisselaa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19</text:p>
            <text:p text:style-name="common-al">Ingekomen: 14-04-2022</text:p>
            <text:p text:style-name="common-al">Locatie: Wisselaar Breda, District Oost Breda</text:p>
            <text:p text:style-name="common-al">Projectomschrijving: het uitvoeren van grootschalig onderhoud aan 70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03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19</meta:user-defined>
    <meta:user-defined meta:name="DCTERMS.abstract">het uitvoeren van grootschalig onderhoud aan 70 woningen</meta:user-defined>
    <dc:language>nl</dc:language>
    <meta:user-defined meta:name="OVERHEIDop.locatietype/OVERHEIDop.gebiedsmarkering">Punt</meta:user-defined>
    <meta:user-defined meta:name="DC.title">Aanvraag omgevingsvergunning, het uitvoeren van grootschalig onderhoud aan 70 woningen, Wisselaar Breda, District Oost Breda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34</meta:user-defined>
    <meta:user-defined meta:name="OVERHEIDop.GmbID/DC.identifier">gmb-2022-180034</meta:user-defined>
    <meta:user-defined meta:name="OVERHEIDop.versieInformatie"/>
  </office:meta>
</office:document-meta>
</file>