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drie schuren en overige asbesthoudende materialen op de locatie Appenseweg 2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2</text:p>
            <text:p text:style-name="common-al">Kenmerk: SXO-2022-020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03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golfplaten van drie schuren en overige asbesthoudende materialen op de locatie Appenseweg 21 in Voors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31</meta:user-defined>
    <meta:user-defined meta:name="OVERHEIDop.GmbID/DC.identifier">gmb-2022-180031</meta:user-defined>
    <meta:user-defined meta:name="OVERHEIDop.versieInformatie"/>
  </office:meta>
</office:document-meta>
</file>