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Zernikelaan 10,  19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533</text:p>
            <text:p text:style-name="common-al">Uiterlijke besluitdatum: 06-06-2022</text:p>
            <text:p text:style-name="common-al">Locatie: [AML01D02164] Ambt-Almelo D 2164</text:p>
            <text:p text:style-name="common-al">Projectomschrijving: het bouwen van een woning Zernikelaan 10, plan Almelo NoordOost (vak 4, kavel 13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0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533</meta:user-defined>
    <meta:user-defined meta:name="DCTERMS.abstract">het bouwen van een woning Zernikelaan 10, plan Almelo NoordOost (vak 4, kavel 13)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Zernikelaan 10,  19-04-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22</meta:user-defined>
    <meta:user-defined meta:name="OVERHEIDop.GmbID/DC.identifier">gmb-2022-180022</meta:user-defined>
    <meta:user-defined meta:name="OVERHEIDop.versieInformatie"/>
  </office:meta>
</office:document-meta>
</file>