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CARILLONLAAN 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Carillonlaan 3 Vught, nieuwbouw van school Zuiderbos en het aanleggen van een in-/uitrit, OV2022115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002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02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02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CARILLONLAAN 3 VUGH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0020</meta:user-defined>
    <meta:user-defined meta:name="OVERHEIDop.GmbID/DC.identifier">gmb-2022-180020</meta:user-defined>
    <meta:user-defined meta:name="OVERHEIDop.versieInformatie"/>
  </office:meta>
</office:document-meta>
</file>