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8 Ter Aar (kern Papenveer) - het plaatsen van een plastic tunne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 Ter Aar (kern Papenveer) - zaaknummer W-2022-0085 - aanvraag  omgevingsvergunning  voor het plaatsen van een plastic tunnelkas - ingekomen op 3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dijsweg 68 Ter Aar (kern Papenveer) - het plaatsen van een plastic tunnelka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17</meta:user-defined>
    <meta:user-defined meta:name="OVERHEIDop.GmbID/DC.identifier">gmb-2022-180017</meta:user-defined>
    <meta:user-defined meta:name="OVERHEIDop.versieInformatie"/>
  </office:meta>
</office:document-meta>
</file>