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van geen bezwaar voor het opstijgen en landen met een paramotor, Wijheseweg en Dorpsstraat/De Vrijhofsweg (zaaknummer 95144-2022)</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klaring van geen bezwaar voor het opstijgen en landen met een paramotor op basis van de Algemene Plaatselijke Verordening (APV) op de locatie <text:span text:style-name="nadrukvet">Wijheseweg en Dorpsstraat/De Vrijhofsweg</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01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1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1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verklaring van geen bezwaar voor het opstijgen en landen met een paramotor, Wijheseweg en Dorpsstraat/De Vrijhofsweg (zaaknummer 95144-2022)</meta:user-defined>
    <meta:user-defined meta:name="DCTERMS.W3CDTF/DCTERMS.available">2022-04-21</meta:user-defined>
    <meta:user-defined meta:name="DCTERMS.W3CDTF/OVERHEIDop.jaargang">2022</meta:user-defined>
    <meta:user-defined meta:name="OVERHEIDop.publicationIssue">180012</meta:user-defined>
    <meta:user-defined meta:name="OVERHEIDop.GmbID/DC.identifier">gmb-2022-180012</meta:user-defined>
    <meta:user-defined meta:name="OVERHEIDop.versieInformatie"/>
  </office:meta>
</office:document-meta>
</file>