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uitbouw achterzijde, Hugo de Vriesstraat 47 2313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6065</text:p>
            <text:p text:style-name="common-al">Ingekomen: 10-03-2022 00:00</text:p>
            <text:p text:style-name="common-al">Datum besluit: 19-04-2022</text:p>
            <text:p text:style-name="common-al">Locatie: Hugo de Vriesstraat 47 2313RG Leiden</text:p>
            <text:p text:style-name="common-al">Projectomschrijving: bouwen 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0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6065</meta:user-defined>
    <meta:user-defined meta:name="DCTERMS.abstract">bouwen uitbouw achterzijde</meta:user-defined>
    <dc:language>nl</dc:language>
    <meta:user-defined meta:name="OVERHEIDop.locatietype/OVERHEIDop.gebiedsmarkering">Punt</meta:user-defined>
    <meta:user-defined meta:name="DC.title">Verleende omgevingsvergunning, bouwen uitbouw achterzijde, Hugo de Vriesstraat 47 2313RG Leiden</meta:user-defined>
    <meta:user-defined meta:name="DCTERMS.W3CDTF/DCTERMS.available">2022-04-28</meta:user-defined>
    <meta:user-defined meta:name="DCTERMS.W3CDTF/OVERHEIDop.jaargang">2022</meta:user-defined>
    <meta:user-defined meta:name="OVERHEIDop.publicationIssue">180011</meta:user-defined>
    <meta:user-defined meta:name="OVERHEIDop.GmbID/DC.identifier">gmb-2022-180011</meta:user-defined>
    <meta:user-defined meta:name="OVERHEIDop.versieInformatie"/>
  </office:meta>
</office:document-meta>
</file>