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r M C van Hall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een omgevingsvergunning op locatie Mr M C van Hallstraat 2 in Vianen. De aanvraag is geregistreerd onder zaaknummer OV-2022-0211. De aanvraag betreft het laten stucen van de woning in verband met gevelrenovati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0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r M C van Hallstraat 2 in Vian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09</meta:user-defined>
    <meta:user-defined meta:name="OVERHEIDop.GmbID/DC.identifier">gmb-2022-180009</meta:user-defined>
    <meta:user-defined meta:name="OVERHEIDop.versieInformatie"/>
  </office:meta>
</office:document-meta>
</file>