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bijgebouw, Rijksparallelweg 59 7951KB Staphorst, [SHT02AQ02386] Staphorst AQ 2386</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STH22/015154</text:p>
            <text:p text:style-name="common-al">Verzenddatum besluit: 13 april 2022</text:p>
            <text:p text:style-name="common-al">Locatie: Rijksparallelweg 59 7951KB Staphorst, [SHT02AQ02386] Staphorst AQ 2386</text:p>
            <text:p text:style-name="common-al">Projectomschrijving: het plaatsen van bijgebouw</text:p>
            <text:p text:style-name="common-al">Belanghebbenden kunnen tegen het besluit tot verlening van de omgevingsvergunning met reguliere procedure binnen zes weken na verzenddatum een gemotiveerd bezwaarschrift indienen bij burgemeester en wethouders op grond van de Algemene wet bestuursrecht. Het indienen van een bezwaarschrift schorst de werking van het besluit niet.</text:p>
            <text:p text:style-name="last-al">De afgegeven omgevingsvergunning is in te zien bij het Omgevingsloket (op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0008</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8</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008</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STH22/015154</meta:user-defined>
    <meta:user-defined meta:name="DCTERMS.abstract">het plaatsen van bijgebouw</meta:user-defined>
    <dc:language>nl</dc:language>
    <meta:user-defined meta:name="OVERHEIDop.locatietype/OVERHEIDop.gebiedsmarkering">Punt</meta:user-defined>
    <meta:user-defined meta:name="DC.title">Verleende omgevingsvergunning met reguliere procedure, het plaatsen van bijgebouw, Rijksparallelweg 59 7951KB Staphorst, [SHT02AQ02386] Staphorst AQ 2386</meta:user-defined>
    <meta:user-defined meta:name="DCTERMS.W3CDTF/DCTERMS.available">2022-04-26</meta:user-defined>
    <meta:user-defined meta:name="DCTERMS.W3CDTF/OVERHEIDop.jaargang">2022</meta:user-defined>
    <meta:user-defined meta:name="OVERHEIDop.publicationIssue">180008</meta:user-defined>
    <meta:user-defined meta:name="OVERHEIDop.GmbID/DC.identifier">gmb-2022-180008</meta:user-defined>
    <meta:user-defined meta:name="OVERHEIDop.versieInformatie"/>
  </office:meta>
</office:document-meta>
</file>