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, Schuurmansweg 1H 7431BT Diepenveen, [DPV00A08417] Diepenveen A 8417, kavel V16 Het Eikendal-Zui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1754</text:p>
            <text:p text:style-name="common-al">Uiterlijke besluitdatum: 06-06-2022</text:p>
            <text:p text:style-name="common-al">Locatie: Schuurmansweg 1H 7431BT Diepenveen, [DPV00A08417] Diepenveen A 8417 kavel V16 Het Eikendal-Zuid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0004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004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75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het bouwen van een woning, Schuurmansweg 1H 7431BT Diepenveen, [DPV00A08417] Diepenveen A 8417, kavel V16 Het Eikendal-Zui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004</meta:user-defined>
    <meta:user-defined meta:name="OVERHEIDop.GmbID/DC.identifier">gmb-2022-180004</meta:user-defined>
    <meta:user-defined meta:name="OVERHEIDop.versieInformatie"/>
  </office:meta>
</office:document-meta>
</file>