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bestemmingsplan verkamering woningen reparatie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het ontwerpbestemmingsplan 'Paraplubestemmingsplan verkamering woningen reparatieplan' ter inzage ligt.</text:p>
            <text:p text:style-name="common-al">Het ontwerpbestemmingsplan omvat regelgeving rondom het verkameren van woningen. In een eerder vastgesteld bestemmingsplan ‘Verkamering woningen’ heeft de gemeente ervoor gezorgd dat de regelgeving rondom de verkamering van woningen gelijk werd getrokken. Een aantal locaties in de kern Poederoijen is niet in het plangebied van dat bestemmingsplan meegenomen. In het bestemmingsplan ‘Paraplubestemmingsplan verkamering woningen reparatieplan’ wordt dat hersteld en worden de locaties voorzien van een juridische regeling rondom verkamering van woningen. Het paraplubestemmingsplan is van toepassing op het bestemmingsplan Poederoijen Oostvleugel II.</text:p>
            <text:p text:style-name="common-al"/>
            <text:p text:style-name="common-al">
            <text:span text:style-name="nadrukvet">Inzage</text:span>
          </text:p>
            <text:p text:style-name="common-al">Het ontwerpbestemmingsplan ligt met bijbehorende documenten van vrijdag 22 april 2022 tot en met donderdag 2 juni 2022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Zienswijze</text:span>
          </text:p>
            <text:p text:style-name="common-al">Tijdens de inzagetermijn kunt u uw zienswijze (opmerkingen) aan de gemeenteraad duidelijk maken. Wij ontvangen deze graag schriftelijk. Dit kan op twee manieren.</text:p>
            <text:p text:style-name="common-al">Elektronisch: info@zaltbommel.nl</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text:p>
            <text:p text:style-name="common-al">U kunt uw zienswijze ook mondeling naar voren brengen. Bel hiervoor naar de afdeling Leefomgeving via 14 0418 en maak een afspraak.</text:p>
            <text:p text:style-name="common-al">Het identificatienummer van het ontwerpbestemmingsplan is NL.IMRO.0297.BGBBP20220018-OW01.</text:p>
            <text:p text:style-name="common-al"/>
            <text:p text:style-name="common-al">
            <text:span text:style-name="nadrukvet">Vragen?</text:span>
          </text:p>
            <text:p text:style-name="last-al">Neemt u dan contact op met de afdeling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000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0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0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6/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20018-OW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Paraplubestemmingsplan verkamering woningen reparatieplan</meta:user-defined>
    <meta:user-defined meta:name="DCTERMS.W3CDTF/DCTERMS.available">2022-04-21</meta:user-defined>
    <meta:user-defined meta:name="DCTERMS.W3CDTF/OVERHEIDop.jaargang">2022</meta:user-defined>
    <meta:user-defined meta:name="OVERHEIDop.publicationIssue">180003</meta:user-defined>
    <meta:user-defined meta:name="OVERHEIDop.GmbID/DC.identifier">gmb-2022-180003</meta:user-defined>
    <meta:user-defined meta:name="OVERHEIDop.versieInformatie"/>
  </office:meta>
</office:document-meta>
</file>