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WOLFSKAMERWEG 4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Wolfskamerweg 44 Vught, plaatsen van een erfafscheiding, OV2022115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000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00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00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WOLFSKAMERWEG 44 VUGHT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0002</meta:user-defined>
    <meta:user-defined meta:name="OVERHEIDop.GmbID/DC.identifier">gmb-2022-180002</meta:user-defined>
    <meta:user-defined meta:name="OVERHEIDop.versieInformatie"/>
  </office:meta>
</office:document-meta>
</file>