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grietenlaan 8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afwijken van het gebruik van agrarisch naar een woon bestemming en het uitbreiden, wijzigen van de woning op het perceel Margrietenlaan 8 te Hillegom ter inzage ligt.</text:p>
            <text:p text:style-name="common-al">
            <text:span text:style-name="nadrukvet">Plangebied</text:span>
          </text:p>
            <text:p text:style-name="common-al">Het plangebied betreft het perceel Margrietenlaan 8 te Hillegom, kadastraal bekend als Hillegom, sectie A, perceelnummer 7991 en 7992.</text:p>
            <text:p text:style-name="common-al">
            <text:span text:style-name="nadrukvet">Inhoud plan</text:span>
          </text:p>
            <text:p text:style-name="common-al">De op 27 januari 2021 ingediende aanvraag omgevingsvergunning heeft betrekking op het afwijken van het gebruik van de bedrijfswoning naar een burgerwoning met bijbehorende bebouwing voor berging en beroep aan huis en buitenruimte en het bouwen van een uitbouw aan de achterzijde en het wijzigen van de gevels van de woning op het perceel Margrietenlaan 8 te Hillegom.</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ntwerp omgevingsvergunning met bijbehorende stukken ligt van woensdag 19 januari 2022 t/m dinsdag 1 maart 2022 voor een ieder ter inzage.</text:p>
            <text:p text:style-name="common-al">
            <text:span text:style-name="nadrukvet">Inzien</text:span>
          </text:p>
            <text:p text:style-name="common-al">De ontwerp omgevingsvergunning met bijbehorende stukken ligt ter inzage in het gemeentehuis in Hillegom, aan Hoofdstraat 115.</text:p>
            <text:p text:style-name="common-al"> Vanwege de coronamaatregelen werken wij alleen op afspraak. Wanneer u langs wilt komen om de ontwerp omgevingsvergunning in te zien, dan kunt u telefonisch een afspraak maken met Elske Kraay of Ralph Menks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Margrietenlaan8-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1-165577.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Ralph Menks (<text:a xlink:href="mailto:a.schaap@hltsamen.nl" xlink:type="simple">r.menks @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00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Margrietenlaan 8 Hillegom</meta:user-defined>
    <meta:user-defined meta:name="OVERHEIDop.datumEindeReactietermijn">2022-03-01</meta:user-defined>
    <meta:user-defined meta:name="OVERHEIDop.terinzageleggingBG">https://www.ruimtelijkeplannen.nl/web-roo/?planidn=NL.IMRO.0534.OMGVMargrietenlaan8-ON01</meta:user-defined>
    <meta:user-defined meta:name="DCTERMS.W3CDTF/DCTERMS.available">2022-01-18</meta:user-defined>
    <meta:user-defined meta:name="DCTERMS.W3CDTF/OVERHEIDop.jaargang">2022</meta:user-defined>
    <meta:user-defined meta:name="OVERHEIDop.publicationIssue">18000</meta:user-defined>
    <meta:user-defined meta:name="OVERHEIDop.GmbID/DC.identifier">gmb-2022-18000</meta:user-defined>
    <meta:user-defined meta:name="OVERHEIDop.versieInformatie"/>
  </office:meta>
</office:document-meta>
</file>