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86 Leeuwarden, (11047607) realiseren van een tuinkamer en berging bij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singel 86 Leeuwarden, (11047607) realiseren van een tuinkamer en berging bij het woonhuis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00</meta:user-defined>
    <meta:user-defined meta:name="OVERHEIDop.GmbID/DC.identifier">gmb-2022-1800</meta:user-defined>
    <meta:user-defined meta:name="OVERHEIDop.versieInformatie"/>
  </office:meta>
</office:document-meta>
</file>