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eriodiek plaatsen van de corsotent op locatie De Waterman 15c CORS in Rijsbergen</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Zundert een aanvraag voor een omgevingsvergunning ontvangen voor het periodiek plaatsen van de corsotent op locatie De Waterman 15c CORS in Rijsbergen. De aanvraag is geregistreerd onder zaaknummer Z22-0023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99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eriodiek plaatsen van de corsotent op locatie De Waterman 15c CORS in Rijsbergen</meta:user-defined>
    <meta:user-defined meta:name="DCTERMS.W3CDTF/DCTERMS.available">2022-04-21</meta:user-defined>
    <meta:user-defined meta:name="DCTERMS.W3CDTF/OVERHEIDop.jaargang">2022</meta:user-defined>
    <meta:user-defined meta:name="OVERHEIDop.publicationIssue">179995</meta:user-defined>
    <meta:user-defined meta:name="OVERHEIDop.GmbID/DC.identifier">gmb-2022-179995</meta:user-defined>
    <meta:user-defined meta:name="OVERHEIDop.versieInformatie"/>
  </office:meta>
</office:document-meta>
</file>